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4 bomen en weigeren 3 bomen Parallelweg 26 16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2 een besluit genomen op de aanvraag met zaaknummer 2022-001715 voor kap 7 bomen Parallelweg 26-16 Hierden (4 verleend - 3 geweigerd) op locatie Parallelweg 26 16, 3849MN Hierden. De vergunning is deel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6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836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6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6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6 16, 3849MN Hierden</meta:user-defined>
    <dc:language>nl</dc:language>
    <meta:user-defined meta:name="OVERHEIDop.locatietype/OVERHEIDop.gebiedsmarkering">Punt</meta:user-defined>
    <meta:user-defined meta:name="DC.title">Verlening omgevingsvergunning kappen 4 bomen en weigeren 3 bomen Parallelweg 26 16, 3849MN Hierd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363</meta:user-defined>
    <meta:user-defined meta:name="OVERHEIDop.GmbID/DC.identifier">gmb-2022-418363</meta:user-defined>
    <meta:user-defined meta:name="OVERHEIDop.versieInformatie"/>
  </office:meta>
</office:document-meta>
</file>