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Polderdijk 7 Maasdam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maakt bekend dat zij de ontwerp omgevingsvergunning voor het Polderdijk 7 Maasdam met bijbehorende stukken ter inzage legt. De gemeenteraad heeft op 13 september 2022 besloten in ontwerp een verklaring van geen bedenkingen af te geven.</text:p>
            <text:p text:style-name="common-al">
            <text:span text:style-name="nadrukvet">Inhoud en doel van het project</text:span>
          </text:p>
            <text:p text:style-name="common-al">Met deze ontwerp omgevingsvergunning worden een carport serre en terras op het perceel aan de Polderdijk 7 Maasdam mogelijk gemaakt.</text:p>
            <text:p text:style-name="common-al">
            <text:span text:style-name="nadrukvet">Ter inzage</text:span>
          </text:p>
            <text:p text:style-name="common-al">De ontwerp omgevingsvergunning en de bijbehorende stukken liggen met ingang van donderdag 22 september 2022 tot en met woensdag 2 november 2022 ter inzage. U kunt de stukken bekijken op de website: <text:a xlink:href="http://www.ruimtelijkeplannen.nl" xlink:type="simple">www.ruimtelijkeplannen.nl</text:a> (onder plannummer NL.IMRO.1963.OVPolderdijk7MSD22-ON01).</text:p>
            <text:p text:style-name="common-al">Wilt u de stukken in het gemeentehuis inzien? Maak dan een afspraak met R. Muller bereikbaar via telefoonnummer 088-6471119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Het indienen van een zienswijze per e-mail is niet mogelijk.</text:p>
            <text:p text:style-name="common-al">Uw zienswijze op het ontwerpbesluit omgevingsvergunning kunt u indienen bij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Polderdijk 7 Maasdam’.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R. Muller, bereikbaar via telefoonnummer 088-647 1119 of via e-mail ro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3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OVPolderdijk7MSD2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omgevingsvergunning Polderdijk 7 Maasdam ter inzage</meta:user-defined>
    <meta:user-defined meta:name="OVERHEIDop.datumEindeReactietermijn">2022-11-02</meta:user-defined>
    <meta:user-defined meta:name="OVERHEIDop.terinzageleggingBG">https://www.ruimtelijkeplannen.n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59</meta:user-defined>
    <meta:user-defined meta:name="OVERHEIDop.GmbID/DC.identifier">gmb-2022-418359</meta:user-defined>
    <meta:user-defined meta:name="OVERHEIDop.versieInformatie"/>
  </office:meta>
</office:document-meta>
</file>