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rot -HAM00N1844- naast  nr. 6a in Den Ham, nieuwbouw woning. Ontvangen op 14-09-2022 , zaaknummer TR-Z2022-000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Lindrot -HAM00N1844- naast nr. 6a in Den Ham</text:p>
            <text:p text:style-name="common-al">Project: Nieuwbouw woning</text:p>
            <text:p text:style-name="common-al">Ingekomen: 14-09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835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5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5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069</meta:user-defined>
    <meta:user-defined meta:name="DCTERMS.abstract">Nieuwbouw woning</meta:user-defined>
    <dc:language>nl</dc:language>
    <meta:user-defined meta:name="OVERHEIDop.locatietype/OVERHEIDop.gebiedsmarkering">Punt</meta:user-defined>
    <meta:user-defined meta:name="DC.title">Gemeente Twenterand - aanvraag omgevingsvergunning, Lindrot -HAM00N1844- naast  nr. 6a in Den Ham, nieuwbouw woning. Ontvangen op 14-09-2022 , zaaknummer TR-Z2022-000069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18351</meta:user-defined>
    <meta:user-defined meta:name="OVERHEIDop.GmbID/DC.identifier">gmb-2022-418351</meta:user-defined>
    <meta:user-defined meta:name="OVERHEIDop.versieInformatie"/>
  </office:meta>
</office:document-meta>
</file>