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ntheffing foto- en filmopname omgeving strand Zandvoort, 2022-06548, filmopname voor een serie op 20 september 2002, verzonden 9 sept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andvoort heeft voor de bovenstaande aanvraag ontheff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18350</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350</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350</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Buurt</meta:user-defined>
    <meta:user-defined meta:name="DC.title">Zandvoort, verleende ontheffing foto- en filmopname omgeving strand Zandvoort, 2022-06548, filmopname voor een serie op 20 september 2002, verzonden 9 september 2022</meta:user-defined>
    <meta:user-defined meta:name="DCTERMS.W3CDTF/DCTERMS.available">2022-09-19</meta:user-defined>
    <meta:user-defined meta:name="DCTERMS.W3CDTF/OVERHEIDop.jaargang">2022</meta:user-defined>
    <meta:user-defined meta:name="OVERHEIDop.publicationIssue">418350</meta:user-defined>
    <meta:user-defined meta:name="OVERHEIDop.GmbID/DC.identifier">gmb-2022-418350</meta:user-defined>
    <meta:user-defined meta:name="OVERHEIDop.versieInformatie"/>
  </office:meta>
</office:document-meta>
</file>