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Lindtsedijk ong.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096</text:p>
            <text:p text:style-name="common-al">Voor de activiteit: het bouwen van kantoorlofts</text:p>
            <text:p text:style-name="common-al">Datum: 14-9-2022</text:p>
            <text:p text:style-name="common-al">Locatie: Lindtsedijk ong.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1834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4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4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, Beslissingstermijn verlengd omgevingsvergunning Lindtsedijk ong., Zwijndrech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347</meta:user-defined>
    <meta:user-defined meta:name="OVERHEIDop.GmbID/DC.identifier">gmb-2022-418347</meta:user-defined>
    <meta:user-defined meta:name="OVERHEIDop.versieInformatie"/>
  </office:meta>
</office:document-meta>
</file>