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raniumstraat 2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73</text:p>
            <text:p text:style-name="common-al">Voor de activiteit: het plaatsen van een dakopbouw</text:p>
            <text:p text:style-name="common-al">Datum: 13-9-2022</text:p>
            <text:p text:style-name="common-al">Locatie: Geraniumstraat 2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1834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Geraniumstraat 2, Zwijndrec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340</meta:user-defined>
    <meta:user-defined meta:name="OVERHEIDop.GmbID/DC.identifier">gmb-2022-418340</meta:user-defined>
    <meta:user-defined meta:name="OVERHEIDop.versieInformatie"/>
  </office:meta>
</office:document-meta>
</file>