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uivenvoorde 211B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72</text:p>
            <text:p text:style-name="common-al">Voor de activiteit: het wijzigen van de indeling van de functie gemengd naar 5 woningen</text:p>
            <text:p text:style-name="common-al">Datum: 13-9-2022</text:p>
            <text:p text:style-name="common-al">Locatie: Duivenvoorde 211B,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1833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3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3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Duivenvoorde 211B, Zwijndrech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336</meta:user-defined>
    <meta:user-defined meta:name="OVERHEIDop.GmbID/DC.identifier">gmb-2022-418336</meta:user-defined>
    <meta:user-defined meta:name="OVERHEIDop.versieInformatie"/>
  </office:meta>
</office:document-meta>
</file>