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ndenseplein 1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71</text:p>
            <text:p text:style-name="common-al">Voor de activiteit: het plaatsen van een dakserre</text:p>
            <text:p text:style-name="common-al">Datum: 6-9-2022</text:p>
            <text:p text:style-name="common-al">Locatie: Londenseplein 11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ondenseplein 11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29</meta:user-defined>
    <meta:user-defined meta:name="OVERHEIDop.GmbID/DC.identifier">gmb-2022-418329</meta:user-defined>
    <meta:user-defined meta:name="OVERHEIDop.versieInformatie"/>
  </office:meta>
</office:document-meta>
</file>