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remerweg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2 een aanvraag voor een omgevingsvergunning ontvangen. Dit betreft het bouwen van een mono-mestvergister ter plaatse van de Burgemeester Kremerweg 10 in Bodegraven. De aanvraag is geregistreerd onder kenmerk 2022227491.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832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Kremerweg 10 in Bodegraven</meta:user-defined>
    <meta:user-defined meta:name="DCTERMS.W3CDTF/DCTERMS.available">2022-09-19</meta:user-defined>
    <meta:user-defined meta:name="DCTERMS.W3CDTF/OVERHEIDop.jaargang">2022</meta:user-defined>
    <meta:user-defined meta:name="OVERHEIDop.publicationIssue">418324</meta:user-defined>
    <meta:user-defined meta:name="OVERHEIDop.GmbID/DC.identifier">gmb-2022-418324</meta:user-defined>
    <meta:user-defined meta:name="OVERHEIDop.versieInformatie"/>
  </office:meta>
</office:document-meta>
</file>