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Boulevard Barnaart 27, 2022-06260, Patronaat &amp; Rapa Nui Presenteren op 24 en 25 september 2022, verzonden 14 sept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18323</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23</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23</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Zandvoort, verleende evenementenvergunning Boulevard Barnaart 27, 2022-06260, Patronaat &amp; Rapa Nui Presenteren op 24 en 25 september 2022, verzonden 14 september 2022</meta:user-defined>
    <meta:user-defined meta:name="DCTERMS.W3CDTF/DCTERMS.available">2022-09-19</meta:user-defined>
    <meta:user-defined meta:name="DCTERMS.W3CDTF/OVERHEIDop.jaargang">2022</meta:user-defined>
    <meta:user-defined meta:name="OVERHEIDop.publicationIssue">418323</meta:user-defined>
    <meta:user-defined meta:name="OVERHEIDop.GmbID/DC.identifier">gmb-2022-418323</meta:user-defined>
    <meta:user-defined meta:name="OVERHEIDop.versieInformatie"/>
  </office:meta>
</office:document-meta>
</file>