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1 naar 3 winkels en het dichtzetten van de galerij, Raadhuisstraat 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aadhuisstraat 1 Moergestel,</text:span> het splitsen van 1 naar 3 winkels en het dichtzetten van de galerij. Zaaknummer 139384, verzonden aan aanvrager 14-09-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32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2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2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splitsen van 1 naar 3 winkels en het dichtzetten van de galerij, Raadhuisstraat 1 Moergestel</meta:user-defined>
    <meta:user-defined meta:name="DCTERMS.W3CDTF/DCTERMS.available">2022-09-21</meta:user-defined>
    <meta:user-defined meta:name="DCTERMS.W3CDTF/OVERHEIDop.jaargang">2022</meta:user-defined>
    <meta:user-defined meta:name="OVERHEIDop.publicationIssue">418320</meta:user-defined>
    <meta:user-defined meta:name="OVERHEIDop.GmbID/DC.identifier">gmb-2022-418320</meta:user-defined>
    <meta:user-defined meta:name="OVERHEIDop.versieInformatie"/>
  </office:meta>
</office:document-meta>
</file>