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woensdag 19 oktober 2022, het organiseren van een sponsorloop voor Kika, op het Lindeveld aan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sponsorloop voor Kika op woensdag 19 oktober 2022 van 08.30 uur tot 12.00 uur op het Lindeveld aan de Lind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83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Evenement, woensdag 19 oktober 2022, het organiseren van een sponsorloop voor Kika, op het Lindeveld aan de Lind in Oister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11</meta:user-defined>
    <meta:user-defined meta:name="OVERHEIDop.GmbID/DC.identifier">gmb-2022-418311</meta:user-defined>
    <meta:user-defined meta:name="OVERHEIDop.versieInformatie"/>
  </office:meta>
</office:document-meta>
</file>