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llem Ruysplein 6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67</text:p>
            <text:p text:style-name="common-al">Voor de activiteit: het uitbreiden van het terras</text:p>
            <text:p text:style-name="common-al">Datum: 6-9-2022</text:p>
            <text:p text:style-name="common-al">Locatie: Willem Ruysplein 6,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1831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1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1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Willem Ruysplein 6, Zwijndrech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8310</meta:user-defined>
    <meta:user-defined meta:name="OVERHEIDop.GmbID/DC.identifier">gmb-2022-418310</meta:user-defined>
    <meta:user-defined meta:name="OVERHEIDop.versieInformatie"/>
  </office:meta>
</office:document-meta>
</file>