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ondag 13 november 2022, het organiseren van een vlooienmarkt, Sporthal Den Donk aan de Sport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De Evenementenlijn VOF, </text:span>het organiseren van een vlooienmarkt op zondag 13 november 2022 van 09.00 uur tot 16.30 uur in Sporthal Den Donk aan de Sportlaan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83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Evenement, zondag 13 november 2022, het organiseren van een vlooienmarkt, Sporthal Den Donk aan de Sportlaan in Oister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09</meta:user-defined>
    <meta:user-defined meta:name="OVERHEIDop.GmbID/DC.identifier">gmb-2022-418309</meta:user-defined>
    <meta:user-defined meta:name="OVERHEIDop.versieInformatie"/>
  </office:meta>
</office:document-meta>
</file>