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wijzigingsplan Stadsdeel west Wijzigingsplan “Buitengebied Noordwest - wijziging 4 (Lutje Esweg 9)” (NL.IMRO.0153.BP20100-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3 september 2022 heeft het college -met toepassing van artikel 3.6 van de Wet ruimtelijke ordening- het wijzigingsplan “Buitengebied Noordwest - wijziging 4 (Lutje Esweg 9)” vastgesteld. </text:p>
            <text:p text:style-name="common-al">Op dit perceel bevindt zich een woonboerderij met een cultuurhistorisch waardevolle schuur. Op basis van gemeentelijk beleid voor Voormalige Agrarische Bebouwing (VAB) wordt deze waardevolle schuur getransformeerd naar een woning waarbij de karakteristieke waarden van de schuur niet worden aangetast. Het perceel wordt tevens landschappelijk ingepast. </text:p>
            <text:p text:style-name="tussenkopcur">Inzien wijzigingsplan:</text:p>
            <text:p text:style-name="common-al">Het vastgestelde wijzigingsplan met de daarbij behorende stukken ligt met ingang van 22 september 2022 zes weken voor een ieder ter inzage.</text:p>
            <text:p text:style-name="tussenkopcur">Wijzigingsplan digitaal inzien:</text:p>
            <text:p text:style-name="common-al">Het vastgestelde wijzigingsplan met de daarbij behorende stukken kan digitaal worden ingezien op </text:p>
            <text:p text:style-name="common-al">
            <text:a xlink:href="http://www.ruimtelijkeplannen.nl/web-roo/?planidn=NL.IMRO.0153.BP20100-0003" xlink:type="simple">http://www.ruimtelijkeplannen.nl/web-roo/?planidn=NL.IMRO.0153.BP20100-0003</text:a>
          </text:p>
            <text:p text:style-name="common-al">De bronbestanden kunnen worden gedownload via de webpagina</text:p>
            <text:p text:style-name="common-al">
            <text:a xlink:href="http://publiek.tercera-ro.nl/officieel/0153/NL.IMRO.0153.BP20100-0003/" xlink:type="simple">http://publiek.tercera-ro.nl/officieel/0153/NL.IMRO.0153.BP20100-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wijzigingsplan inzien:</text:p>
            <text:p text:style-name="common-al">Wilt u liever de papieren versie van het vastgestelde wijzigingsplan inzien? Dan verzoeken wij u een mail met de naam van het plan te sturen naar <text:a xlink:href="mailto:vergunning@enschede.nl" xlink:type="simple">vergunning@enschede.nl</text:a>. U ontvangt dan van ons een pdf versie van het gevraagde wijzigingsplan.</text:p>
            <text:p text:style-name="tussenkopcur">Heeft u vragen of wi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de naam van het plan, uw naam en telefoonnummer te vermelden. </text:p>
            <text:p text:style-name="tussenkopcur">Reageren</text:p>
            <text:p text:style-name="common-al">Van 22 september 2022 tot en met 2 november 2022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3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00-0003</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vastgesteld wijzigingsplan Stadsdeel west Wijzigingsplan “Buitengebied Noordwest - wijziging 4 (Lutje Esweg 9)” (NL.IMRO.0153.BP20100-0003)</meta:user-defined>
    <meta:user-defined meta:name="DCTERMS.W3CDTF/DCTERMS.available">2022-09-21</meta:user-defined>
    <meta:user-defined meta:name="DCTERMS.W3CDTF/OVERHEIDop.jaargang">2022</meta:user-defined>
    <meta:user-defined meta:name="OVERHEIDop.publicationIssue">418308</meta:user-defined>
    <meta:user-defined meta:name="OVERHEIDop.GmbID/DC.identifier">gmb-2022-418308</meta:user-defined>
    <meta:user-defined meta:name="OVERHEIDop.versieInformatie"/>
  </office:meta>
</office:document-meta>
</file>