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woning (bouwen of verbouwen van een bouwwerk), Pater van Donstraat ongenummerd Heibloem (H2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woning (bouwen of verbouwen van een bouwwerk) op locatie Pater van Donstraat ongenummerd Heibloem (H2353). De aanvraag is geregistreerd onder zaaknummer 2022-040356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8302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0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0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ater van Donstraat ongenummerd Heibloem (H2353)</meta:user-defined>
    <dc:language>nl</dc:language>
    <meta:user-defined meta:name="OVERHEIDop.locatietype/OVERHEIDop.gebiedsmarkering">Vlak</meta:user-defined>
    <meta:user-defined meta:name="DC.title">Kennisgeving verlenging beslistermijn - bouwen van een woning (bouwen of verbouwen van een bouwwerk), Pater van Donstraat ongenummerd Heibloem (H2353)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302</meta:user-defined>
    <meta:user-defined meta:name="OVERHEIDop.GmbID/DC.identifier">gmb-2022-418302</meta:user-defined>
    <meta:user-defined meta:name="OVERHEIDop.versieInformatie"/>
  </office:meta>
</office:document-meta>
</file>