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 Ambachtlaan 97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65</text:p>
            <text:p text:style-name="common-al">Voor de activiteit: het plaatsen van Jumbo handelsreclame</text:p>
            <text:p text:style-name="common-al">Datum: 9-9-2022</text:p>
            <text:p text:style-name="common-al">Locatie: Kort Ambachtlaan 97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830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ort Ambachtlaan 97, Zwij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300</meta:user-defined>
    <meta:user-defined meta:name="OVERHEIDop.GmbID/DC.identifier">gmb-2022-418300</meta:user-defined>
    <meta:user-defined meta:name="OVERHEIDop.versieInformatie"/>
  </office:meta>
</office:document-meta>
</file>