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5 appartementen en 2 vrijstaande woningen, Schoolstraat 7, 7A, 9, 9A, 9B Postelstraat 28 en 2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7, 7A, 9, 9A, 9B Postelstraat 28 en 28A Moergestel, </text:span>het bouwen van 5 appartementen en 2 vrijstaande woningen. Zaaknummer 137102, verzonden aan aanvrager 16-09-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2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bouwen van 5 appartementen en 2 vrijstaande woningen, Schoolstraat 7, 7A, 9, 9A, 9B Postelstraat 28 en 28A Moergestel</meta:user-defined>
    <meta:user-defined meta:name="DCTERMS.W3CDTF/DCTERMS.available">2022-09-21</meta:user-defined>
    <meta:user-defined meta:name="DCTERMS.W3CDTF/OVERHEIDop.jaargang">2022</meta:user-defined>
    <meta:user-defined meta:name="OVERHEIDop.publicationIssue">418299</meta:user-defined>
    <meta:user-defined meta:name="OVERHEIDop.GmbID/DC.identifier">gmb-2022-418299</meta:user-defined>
    <meta:user-defined meta:name="OVERHEIDop.versieInformatie"/>
  </office:meta>
</office:document-meta>
</file>