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 onder één kapwoning, Kruysackerstraat 26 en 28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uysackerstraat 26 en 28 Moergestel, </text:span>het bouwen van een twee onder één kapwoning. Zaaknummer 127396, verzonden aan aanvrager 16-09-2022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2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twee onder één kapwoning, Kruysackerstraat 26 en 28 Moergestel</meta:user-defined>
    <meta:user-defined meta:name="DCTERMS.W3CDTF/DCTERMS.available">2022-09-21</meta:user-defined>
    <meta:user-defined meta:name="DCTERMS.W3CDTF/OVERHEIDop.jaargang">2022</meta:user-defined>
    <meta:user-defined meta:name="OVERHEIDop.publicationIssue">418298</meta:user-defined>
    <meta:user-defined meta:name="OVERHEIDop.GmbID/DC.identifier">gmb-2022-418298</meta:user-defined>
    <meta:user-defined meta:name="OVERHEIDop.versieInformatie"/>
  </office:meta>
</office:document-meta>
</file>