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gemeente Putten een aanvraag ontvangen voor het kappen van 10 bomen (kappen) op locatie Wildforsterweg 17 181. De aanvraag is geregistreerd onder zaaknummer W 22/31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829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9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181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96</meta:user-defined>
    <meta:user-defined meta:name="OVERHEIDop.GmbID/DC.identifier">gmb-2022-418296</meta:user-defined>
    <meta:user-defined meta:name="OVERHEIDop.versieInformatie"/>
  </office:meta>
</office:document-meta>
</file>