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beukenbomen en herplanten kleinere bomen op locatie Buurt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2 heeft het college van burgemeester en wethouders van de gemeente Dalfsen een aanvraag ontvangen voor het kappen van 4 beukenbomen en herplanten kleinere bomen op het perceel Buurtweg 8 in Lemelerveld. De aanvraag is geregistreerd onder zaaknummer Z/22/67045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829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Buurtweg 8 in Lemelerveld</meta:user-defined>
    <dc:language>nl</dc:language>
    <meta:user-defined meta:name="OVERHEIDop.locatietype/OVERHEIDop.gebiedsmarkering">Adres</meta:user-defined>
    <meta:user-defined meta:name="DC.title">Kennisgeving aanvraag omgevingsvergunning voor het kappen van 4 beukenbomen en herplanten kleinere bomen op locatie Buurtweg 8 in Lemeler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294</meta:user-defined>
    <meta:user-defined meta:name="OVERHEIDop.GmbID/DC.identifier">gmb-2022-418294</meta:user-defined>
    <meta:user-defined meta:name="OVERHEIDop.versieInformatie"/>
  </office:meta>
</office:document-meta>
</file>