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erdompstraat 5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64-U</text:p>
            <text:p text:style-name="common-al">Voor de activiteit: het brandveilig gebruiken van de tijdelijke huisvesting</text:p>
            <text:p text:style-name="common-al">Datum: 7-9-2022</text:p>
            <text:p text:style-name="common-al">Locatie: Roerdompstraat 5,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2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omgevingsvergunning Roerdompstraat 5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290</meta:user-defined>
    <meta:user-defined meta:name="OVERHEIDop.GmbID/DC.identifier">gmb-2022-418290</meta:user-defined>
    <meta:user-defined meta:name="OVERHEIDop.versieInformatie"/>
  </office:meta>
</office:document-meta>
</file>