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 en een mobiele kraan/hoogwerker, Caspar Netscherstraat 28 5643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23</text:p>
            <text:p text:style-name="common-al">Omschrijving: plaatsen van 2 containers en een mobiele kraan/hoogwerker</text:p>
            <text:p text:style-name="common-al">Adres: Caspar Netscherstraat 28 5643VE Eindhoven</text:p>
            <text:p text:style-name="common-al">Soort aanvraag: Gebruik openbare ruimte</text:p>
            <text:p text:style-name="common-al">Besluit: Verleend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27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423</meta:user-defined>
    <meta:user-defined meta:name="DCTERMS.abstract">plaatsen van 2 containers en een mobiele kraan/hoogwerker</meta:user-defined>
    <dc:language>nl</dc:language>
    <meta:user-defined meta:name="OVERHEIDop.locatietype/OVERHEIDop.gebiedsmarkering">Punt</meta:user-defined>
    <meta:user-defined meta:name="DC.title">Besluit op aanvraag: plaatsen van 2 containers en een mobiele kraan/hoogwerker, Caspar Netscherstraat 28 5643VE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77</meta:user-defined>
    <meta:user-defined meta:name="OVERHEIDop.GmbID/DC.identifier">gmb-2022-418277</meta:user-defined>
    <meta:user-defined meta:name="OVERHEIDop.versieInformatie"/>
  </office:meta>
</office:document-meta>
</file>