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ling voor een rolstoelscooter (pendel) aan Karrenwiel 12 5521W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stalling voor een rolstoelscooter (pendel) aan Karrenwiel 12 5521WL Eersel. Het kenmerk van de gemeente voor deze zaak is 0770175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82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57</meta:user-defined>
    <meta:user-defined meta:name="DCTERMS.abstract">plaatsen  van een stalling voor een rolstoelscooter (pendel)</meta:user-defined>
    <dc:language>nl</dc:language>
    <meta:user-defined meta:name="OVERHEIDop.locatietype/OVERHEIDop.gebiedsmarkering">Punt</meta:user-defined>
    <meta:user-defined meta:name="DC.title">Aanvraag vergunning voor het plaatsen van een stalling voor een rolstoelscooter (pendel) aan Karrenwiel 12 5521WL Eersel</meta:user-defined>
    <meta:user-defined meta:name="DCTERMS.W3CDTF/DCTERMS.available">2022-09-19</meta:user-defined>
    <meta:user-defined meta:name="DCTERMS.W3CDTF/OVERHEIDop.jaargang">2022</meta:user-defined>
    <meta:user-defined meta:name="OVERHEIDop.publicationIssue">418274</meta:user-defined>
    <meta:user-defined meta:name="OVERHEIDop.GmbID/DC.identifier">gmb-2022-418274</meta:user-defined>
    <meta:user-defined meta:name="OVERHEIDop.versieInformatie"/>
  </office:meta>
</office:document-meta>
</file>