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aarne 29 A, 2022-04510, het vervangen van de twee kolommen en het aanbrengen van een lichtkoepel in de badkamer, activiteit bouwen, activiteit monument, verzonden 13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7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7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7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aarne 29 A, 2022-04510, het vervangen van de twee kolommen en het aanbrengen van een lichtkoepel in de badkamer, activiteit bouwen, activiteit monument, verzonden 13 september 2022</meta:user-defined>
    <meta:user-defined meta:name="DCTERMS.W3CDTF/DCTERMS.available">2022-09-19</meta:user-defined>
    <meta:user-defined meta:name="DCTERMS.W3CDTF/OVERHEIDop.jaargang">2022</meta:user-defined>
    <meta:user-defined meta:name="OVERHEIDop.publicationIssue">418272</meta:user-defined>
    <meta:user-defined meta:name="OVERHEIDop.GmbID/DC.identifier">gmb-2022-418272</meta:user-defined>
    <meta:user-defined meta:name="OVERHEIDop.versieInformatie"/>
  </office:meta>
</office:document-meta>
</file>