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Sint Adelbertusweg 38 Z in Egmond-Binnen, het tijdelijk bewonen van een recreatiewoning (WABO180196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vanaf 26 september 2022 zes weken ter inzage.Een belanghebbende kan binnen zes weken na 27 september 2022 een beroepschrift indienen bij de Rechtbank Noord Holland, sector Bestuursrecht, postbus 1621 2003 BR Haarlem.</text:p>
            <text:p text:style-name="common-al"/>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827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7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7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verleende  Omgevingsvergunning (uitgebreide procedure), Sint Adelbertusweg 38 Z in Egmond-Binnen, het tijdelijk bewonen van een recreatiewoning (WABO1801967)</meta:user-defined>
    <meta:user-defined meta:name="DCTERMS.W3CDTF/DCTERMS.available">2022-09-23</meta:user-defined>
    <meta:user-defined meta:name="DCTERMS.W3CDTF/OVERHEIDop.jaargang">2022</meta:user-defined>
    <meta:user-defined meta:name="OVERHEIDop.publicationIssue">418271</meta:user-defined>
    <meta:user-defined meta:name="OVERHEIDop.GmbID/DC.identifier">gmb-2022-418271</meta:user-defined>
    <meta:user-defined meta:name="OVERHEIDop.versieInformatie"/>
  </office:meta>
</office:document-meta>
</file>