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orpsschieten op 17 september aan Dorpsstraat 68a in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Broederschap der Schutterij St. Andreas Melick voor het organiseren van Dorpsschieten aan het adres Dorpsstraat 68a in Melick op 17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27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orpsschieten op 17 september aan Dorpsstraat 68a in Melic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270</meta:user-defined>
    <meta:user-defined meta:name="OVERHEIDop.GmbID/DC.identifier">gmb-2022-418270</meta:user-defined>
    <meta:user-defined meta:name="OVERHEIDop.versieInformatie"/>
  </office:meta>
</office:document-meta>
</file>