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74 Lanciersstraat 46 te Tilburg, bouwen van zonnepanelen, 13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74 - I - Lanciers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26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74 Lanciersstraat 46 te Tilburg, bouwen van zonnepanelen, 13 september 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263</meta:user-defined>
    <meta:user-defined meta:name="OVERHEIDop.GmbID/DC.identifier">gmb-2022-418263</meta:user-defined>
    <meta:user-defined meta:name="OVERHEIDop.versieInformatie"/>
  </office:meta>
</office:document-meta>
</file>