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Nachtegalenlaantje 20 in Bergen (NH), het veranderen en vergroten van de woning, verzenddatum 13 september 2022 (Z22 0818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8260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26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26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Nachtegalenlaantje 20 in Bergen (NH), het veranderen en vergroten van de woning, verzenddatum 13 september 2022 (Z22 081887)</meta:user-defined>
    <meta:user-defined meta:name="DCTERMS.W3CDTF/DCTERMS.available">2022-09-23</meta:user-defined>
    <meta:user-defined meta:name="DCTERMS.W3CDTF/OVERHEIDop.jaargang">2022</meta:user-defined>
    <meta:user-defined meta:name="OVERHEIDop.publicationIssue">418260</meta:user-defined>
    <meta:user-defined meta:name="OVERHEIDop.GmbID/DC.identifier">gmb-2022-418260</meta:user-defined>
    <meta:user-defined meta:name="OVERHEIDop.versieInformatie"/>
  </office:meta>
</office:document-meta>
</file>