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oningsvogelschieten 2022 op 18 september aan Hoofdstraat 68a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chutterij St. Mathias &amp; Cornelius voor het organiseren van Koningsvogelschieten 2022 aan het adres Hoofdstraat 68a in Posterholt op 18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25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Koningsvogelschieten 2022 op 18 september aan Hoofdstraat 68a te Posterhol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259</meta:user-defined>
    <meta:user-defined meta:name="OVERHEIDop.GmbID/DC.identifier">gmb-2022-418259</meta:user-defined>
    <meta:user-defined meta:name="OVERHEIDop.versieInformatie"/>
  </office:meta>
</office:document-meta>
</file>