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Klaassen en Evendijk, kadastraal perceel sectie B, nr. 42  in Bergen (NH), het plaatsen van een schuiltent voor paarden (jaarlijks van maart tot oktober), verzenddatum 12 september 2022 (Z22 081639)</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common-al">Tegen een verlengingsbesluit kan geen bezwaar of beroep worden ingediend. Dat is pas mogelijk nadat op de aanvraag is besloten. Hiervan vindt een afzonderlijke publicatie plaats. Vanaf dat moment kunt u de documenten met informatie over het besluit bekijken en hierop eventueel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825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5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5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verlenging beslistermijn aanvraag Omgevingsvergunning, Klaassen en Evendijk, kadastraal perceel sectie B, nr. 42  in Bergen (NH), het plaatsen van een schuiltent voor paarden (jaarlijks van maart tot oktober), verzenddatum 12 september 2022 (Z22 081639)</meta:user-defined>
    <meta:user-defined meta:name="DCTERMS.W3CDTF/DCTERMS.available">2022-09-23</meta:user-defined>
    <meta:user-defined meta:name="DCTERMS.W3CDTF/OVERHEIDop.jaargang">2022</meta:user-defined>
    <meta:user-defined meta:name="OVERHEIDop.publicationIssue">418256</meta:user-defined>
    <meta:user-defined meta:name="OVERHEIDop.GmbID/DC.identifier">gmb-2022-418256</meta:user-defined>
    <meta:user-defined meta:name="OVERHEIDop.versieInformatie"/>
  </office:meta>
</office:document-meta>
</file>