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C S Adama v Scheltemaweg 6 in Bergen (NH), het plaatsen van een overkapping, verzenddatum 8 september 2022 (Z22 0816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8253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25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25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C S Adama v Scheltemaweg 6 in Bergen (NH), het plaatsen van een overkapping, verzenddatum 8 september 2022 (Z22 081641)</meta:user-defined>
    <meta:user-defined meta:name="DCTERMS.W3CDTF/DCTERMS.available">2022-09-23</meta:user-defined>
    <meta:user-defined meta:name="DCTERMS.W3CDTF/OVERHEIDop.jaargang">2022</meta:user-defined>
    <meta:user-defined meta:name="OVERHEIDop.publicationIssue">418253</meta:user-defined>
    <meta:user-defined meta:name="OVERHEIDop.GmbID/DC.identifier">gmb-2022-418253</meta:user-defined>
    <meta:user-defined meta:name="OVERHEIDop.versieInformatie"/>
  </office:meta>
</office:document-meta>
</file>