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72 Gracht 7 te Tilburg, kappen van 1 boom, 1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72 - I - Grach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25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5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5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72 Gracht 7 te Tilburg, kappen van 1 boom, 13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52</meta:user-defined>
    <meta:user-defined meta:name="OVERHEIDop.GmbID/DC.identifier">gmb-2022-418252</meta:user-defined>
    <meta:user-defined meta:name="OVERHEIDop.versieInformatie"/>
  </office:meta>
</office:document-meta>
</file>