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uurmanstraat 3 t/m 49, 3G-1 t/m 3G-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Schuurmanstraat 3 t/m 31 8011 KC (15x woonfunctie)</text:span>
            </text:span>
          </text:p>
            <text:p text:style-name="common-al">
            <text:span text:style-name="nadrukvet">
              <text:span text:style-name="nadrukvet">Schuurmanstraat 33 t/m 49 8011 KD (9x woonfunctie)</text:span>
            </text:span>
          </text:p>
            <text:p text:style-name="common-al">
            <text:span text:style-name="nadrukvet">
              <text:span text:style-name="nadrukvet">Schuurmanstraat 3G-1 t/m 3G-6 8011 KD (6x overige gebruiksfunctie)</text:span>
            </text:span>
          </text:p>
            <text:p text:style-name="common-al">Verzenddatum besluit: 15 september 2022</text:p>
            <text:p text:style-name="common-al">Kenmerk besluit: 235738-2022</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24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4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4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chuurmanstraat 3 t/m 49, 3G-1 t/m 3G-6</meta:user-defined>
    <meta:user-defined meta:name="DCTERMS.W3CDTF/DCTERMS.available">2022-09-19</meta:user-defined>
    <meta:user-defined meta:name="DCTERMS.W3CDTF/OVERHEIDop.jaargang">2022</meta:user-defined>
    <meta:user-defined meta:name="OVERHEIDop.externeBijlage">Bijlage bij huisnummerbesluit 235738-2022|exb-2022-52176</meta:user-defined>
    <meta:user-defined meta:name="OVERHEIDop.publicationIssue">418248</meta:user-defined>
    <meta:user-defined meta:name="OVERHEIDop.GmbID/DC.identifier">gmb-2022-418248</meta:user-defined>
    <meta:user-defined meta:name="OVERHEIDop.versieInformatie"/>
  </office:meta>
</office:document-meta>
</file>