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ionkopstraat 15, 2022-02827, het verbouwen van de woning, activiteit bouwen, activiteit handelen in strijd met regels ruimtelijke ordening, verzonden 12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4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4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4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ionkopstraat 15, 2022-02827, het verbouwen van de woning, activiteit bouwen, activiteit handelen in strijd met regels ruimtelijke ordening, verzonden 12 september 2022</meta:user-defined>
    <meta:user-defined meta:name="DCTERMS.W3CDTF/DCTERMS.available">2022-09-19</meta:user-defined>
    <meta:user-defined meta:name="DCTERMS.W3CDTF/OVERHEIDop.jaargang">2022</meta:user-defined>
    <meta:user-defined meta:name="OVERHEIDop.publicationIssue">418246</meta:user-defined>
    <meta:user-defined meta:name="OVERHEIDop.GmbID/DC.identifier">gmb-2022-418246</meta:user-defined>
    <meta:user-defined meta:name="OVERHEIDop.versieInformatie"/>
  </office:meta>
</office:document-meta>
</file>