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2 distributiecentra met kantoren en het plaatsen van een perceelafscheiding, District Oost Breda, Oosterhout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738</text:p>
            <text:p text:style-name="common-al">Uiterlijke besluitdatum: 27-10-2022</text:p>
            <text:p text:style-name="common-al">Locatie: District Oost Breda, Oosterhoutseweg Breda</text:p>
            <text:p text:style-name="common-al">Projectomschrijving: het realiseren van 2 distributiecentra met kantoren en het plaatsen van een perceel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824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4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38</meta:user-defined>
    <meta:user-defined meta:name="DCTERMS.abstract">het realiseren van 2 distributiecentra met kantoren en het plaatsen van een perceelafscheiding</meta:user-defined>
    <dc:language>nl</dc:language>
    <meta:user-defined meta:name="OVERHEIDop.locatietype/OVERHEIDop.gebiedsmarkering">Punt</meta:user-defined>
    <meta:user-defined meta:name="DC.title">Verlenging beslistermijn omgevingsvergunning, het realiseren van 2 distributiecentra met kantoren en het plaatsen van een perceelafscheiding, District Oost Breda, Oosterhoutseweg Breda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244</meta:user-defined>
    <meta:user-defined meta:name="OVERHEIDop.GmbID/DC.identifier">gmb-2022-418244</meta:user-defined>
    <meta:user-defined meta:name="OVERHEIDop.versieInformatie"/>
  </office:meta>
</office:document-meta>
</file>