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Speijkstraat 17 in Egmond aan Zee, het vergroten van de woning, verzenddatum 9 september 2022 (Z22 086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Speijkstraat 17 in Egmond aan Zee, het vergroten van de woning, verzenddatum 9 september 2022 (Z22 08689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32</meta:user-defined>
    <meta:user-defined meta:name="OVERHEIDop.GmbID/DC.identifier">gmb-2022-418232</meta:user-defined>
    <meta:user-defined meta:name="OVERHEIDop.versieInformatie"/>
  </office:meta>
</office:document-meta>
</file>