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Willem de Zwijgerlaan 19, 2022-02024, het plaatsen van 6 zonnepanelen op het zijdakvlak, activiteit bouwen, verzonden 12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2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2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2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Willem de Zwijgerlaan 19, 2022-02024, het plaatsen van 6 zonnepanelen op het zijdakvlak, activiteit bouwen, verzonden 12 september 2022</meta:user-defined>
    <meta:user-defined meta:name="DCTERMS.W3CDTF/DCTERMS.available">2022-09-19</meta:user-defined>
    <meta:user-defined meta:name="DCTERMS.W3CDTF/OVERHEIDop.jaargang">2022</meta:user-defined>
    <meta:user-defined meta:name="OVERHEIDop.publicationIssue">418229</meta:user-defined>
    <meta:user-defined meta:name="OVERHEIDop.GmbID/DC.identifier">gmb-2022-418229</meta:user-defined>
    <meta:user-defined meta:name="OVERHEIDop.versieInformatie"/>
  </office:meta>
</office:document-meta>
</file>