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Herdenken Geweldslachtoffers, Lichtjesavond Herdenking Geweldslachtoffers op 5-11-2022, Muur van Geweld, te De Wijk (1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2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Verleende vergunning: Stichting Herdenken Geweldslachtoffers, Lichtjesavond Herdenking Geweldslachtoffers op 5-11-2022, Muur van Geweld, te De Wijk (13-09-2022)</meta:user-defined>
    <meta:user-defined meta:name="DCTERMS.W3CDTF/DCTERMS.available">2022-09-21</meta:user-defined>
    <meta:user-defined meta:name="DCTERMS.W3CDTF/OVERHEIDop.jaargang">2022</meta:user-defined>
    <meta:user-defined meta:name="OVERHEIDop.publicationIssue">418223</meta:user-defined>
    <meta:user-defined meta:name="OVERHEIDop.GmbID/DC.identifier">gmb-2022-418223</meta:user-defined>
    <meta:user-defined meta:name="OVERHEIDop.versieInformatie"/>
  </office:meta>
</office:document-meta>
</file>