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109 in Bergen (NH), het kappen van een berk met herplantplicht, verzenddatum 14 september 2022 (Z22 081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82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2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109 in Bergen (NH), het kappen van een berk met herplantplicht, verzenddatum 14 september 2022 (Z22 081819)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8221</meta:user-defined>
    <meta:user-defined meta:name="OVERHEIDop.GmbID/DC.identifier">gmb-2022-418221</meta:user-defined>
    <meta:user-defined meta:name="OVERHEIDop.versieInformatie"/>
  </office:meta>
</office:document-meta>
</file>