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57 A in Bergen (NH), het kappen van 50 bomen met herplantplicht, verzenddatum 13 september 2022 (Z22 081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821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1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1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renweg 57 A in Bergen (NH), het kappen van 50 bomen met herplantplicht, verzenddatum 13 september 2022 (Z22 081643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8218</meta:user-defined>
    <meta:user-defined meta:name="OVERHEIDop.GmbID/DC.identifier">gmb-2022-418218</meta:user-defined>
    <meta:user-defined meta:name="OVERHEIDop.versieInformatie"/>
  </office:meta>
</office:document-meta>
</file>