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Molijnstraat 38, 2022-02330, realiseren van een nokverhoging en een dakkapel aan de achtergevelzijde, activiteit bouwen, activiteit handelen in strijd met regels ruimtelijke ordening, verzonden 8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2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2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Molijnstraat 38, 2022-02330, realiseren van een nokverhoging en een dakkapel aan de achtergevelzijde, activiteit bouwen, activiteit handelen in strijd met regels ruimtelijke ordening, verzonden 8 september 2022</meta:user-defined>
    <meta:user-defined meta:name="DCTERMS.W3CDTF/DCTERMS.available">2022-09-19</meta:user-defined>
    <meta:user-defined meta:name="DCTERMS.W3CDTF/OVERHEIDop.jaargang">2022</meta:user-defined>
    <meta:user-defined meta:name="OVERHEIDop.publicationIssue">418214</meta:user-defined>
    <meta:user-defined meta:name="OVERHEIDop.GmbID/DC.identifier">gmb-2022-418214</meta:user-defined>
    <meta:user-defined meta:name="OVERHEIDop.versieInformatie"/>
  </office:meta>
</office:document-meta>
</file>