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uinweg 19 in Schoorl, het gewijzigd uitvoeren van vergunning WABO2000465 voor de bouw van een woning, verzenddatum 14 september 2022 (Z22 0789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8213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21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21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Duinweg 19 in Schoorl, het gewijzigd uitvoeren van vergunning WABO2000465 voor de bouw van een woning, verzenddatum 14 september 2022 (Z22 078904)</meta:user-defined>
    <meta:user-defined meta:name="DCTERMS.W3CDTF/DCTERMS.available">2022-09-23</meta:user-defined>
    <meta:user-defined meta:name="DCTERMS.W3CDTF/OVERHEIDop.jaargang">2022</meta:user-defined>
    <meta:user-defined meta:name="OVERHEIDop.publicationIssue">418213</meta:user-defined>
    <meta:user-defined meta:name="OVERHEIDop.GmbID/DC.identifier">gmb-2022-418213</meta:user-defined>
    <meta:user-defined meta:name="OVERHEIDop.versieInformatie"/>
  </office:meta>
</office:document-meta>
</file>