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entseweg 39 te Appelscha</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omgevingsvergunning op de locatie Drentseweg 39 te Appelscha. De aanvraag is geregistreerd onder zaaknummer OV-2022-4699. De aanvraag betreft:</text:p>
            <text:p text:style-name="common-al">het plaatsen van een woonuni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820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0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0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entseweg 39 te Appelscha</meta:user-defined>
    <meta:user-defined meta:name="DCTERMS.W3CDTF/DCTERMS.available">2022-09-19</meta:user-defined>
    <meta:user-defined meta:name="DCTERMS.W3CDTF/OVERHEIDop.jaargang">2022</meta:user-defined>
    <meta:user-defined meta:name="OVERHEIDop.publicationIssue">418205</meta:user-defined>
    <meta:user-defined meta:name="OVERHEIDop.GmbID/DC.identifier">gmb-2022-418205</meta:user-defined>
    <meta:user-defined meta:name="OVERHEIDop.versieInformatie"/>
  </office:meta>
</office:document-meta>
</file>