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Ondernemend Ruinen, Kerstmarkt Heerlyckheid Ruinen, 10-12-2022 vanaf 10:00 uur tot 22:00 uur Op de Brink te Ruinen (08-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2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Ingekomen aanvraag: Ondernemend Ruinen, Kerstmarkt Heerlyckheid Ruinen, 10-12-2022 vanaf 10:00 uur tot 22:00 uur Op de Brink te Ruinen (08-09-2022)</meta:user-defined>
    <meta:user-defined meta:name="DCTERMS.W3CDTF/DCTERMS.available">2022-09-21</meta:user-defined>
    <meta:user-defined meta:name="DCTERMS.W3CDTF/OVERHEIDop.jaargang">2022</meta:user-defined>
    <meta:user-defined meta:name="OVERHEIDop.publicationIssue">418201</meta:user-defined>
    <meta:user-defined meta:name="OVERHEIDop.GmbID/DC.identifier">gmb-2022-418201</meta:user-defined>
    <meta:user-defined meta:name="OVERHEIDop.versieInformatie"/>
  </office:meta>
</office:document-meta>
</file>