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straat 31: Voor het exploitateren van de speelautomatenhal "Playlan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Coevorden maakt bekend dat op grond van de Algemene plaatselijke verordening Coevorden vergunning is verleend voor het exploiteren van de speelautomatenhal "Playland", Weeshuisstraat 31 te Coevorden van 01-01-2023 tot 01-01-2026.</text:p>
            <text:p text:style-name="common-al">In de inrichting mogen maximaal 50 kansspel- of behendigheidsautomaten worden opgesteld. </text:p>
            <text:p text:style-name="common-al"/>
            <text:p text:style-name="common-al">Verleend op 13 september 2022. 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www.coevord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819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9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9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oevorden - Weeshuisstraat 31: Voor het exploitateren van de speelautomatenhal "Playland"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99</meta:user-defined>
    <meta:user-defined meta:name="OVERHEIDop.GmbID/DC.identifier">gmb-2022-418199</meta:user-defined>
    <meta:user-defined meta:name="OVERHEIDop.versieInformatie"/>
  </office:meta>
</office:document-meta>
</file>