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ierhouterweg 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1</text:span>
          </text:p>
            <text:p text:style-name="common-al">Op 8 september 2022 heeft de gemeente een aanvraag omgevingsvergunning ontvangen voor de locatie Vierhouterweg 60 in Elspeet.</text:p>
            <text:p text:style-name="common-al">De aanvraag betreft het plaatsen van een overkapp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19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ierhouterweg 60 in Elspeet</meta:user-defined>
    <meta:user-defined meta:name="DCTERMS.W3CDTF/DCTERMS.available">2022-09-19</meta:user-defined>
    <meta:user-defined meta:name="DCTERMS.W3CDTF/OVERHEIDop.jaargang">2022</meta:user-defined>
    <meta:user-defined meta:name="OVERHEIDop.publicationIssue">418198</meta:user-defined>
    <meta:user-defined meta:name="OVERHEIDop.GmbID/DC.identifier">gmb-2022-418198</meta:user-defined>
    <meta:user-defined meta:name="OVERHEIDop.versieInformatie"/>
  </office:meta>
</office:document-meta>
</file>