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srandweg 1 in Schoorl, het kappen van een abeel met herplantplicht, verzenddatum 12 september 2022 (Z22 081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819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9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9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osrandweg 1 in Schoorl, het kappen van een abeel met herplantplicht, verzenddatum 12 september 2022 (Z22 081345)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8193</meta:user-defined>
    <meta:user-defined meta:name="OVERHEIDop.GmbID/DC.identifier">gmb-2022-418193</meta:user-defined>
    <meta:user-defined meta:name="OVERHEIDop.versieInformatie"/>
  </office:meta>
</office:document-meta>
</file>