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obiel breken bouw- en sloopafval – Nachtegaallaan 5 in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Katwijk  – op 1 september 2022 een melding Kok Lexmond BV (zaaknummer: 2022-011352). </text:p>
            <text:p text:style-name="common-al">De melding is ingediend voor het breken van bouw- en sloopafval met een mobiele puinbreker. De locatie waar het breken plaatsvindt is op ongeveer 40 meter ten noordwesten van de voormalige dienstingang aan de Nachtegaallaan 5 in Katwijk. De werkzaamheden vinden plaats in de periode van 23 september 2022 tot en met 23 december 2022. In deze periode wordt er maximaal 7 aaneengesloten dagen gebroken. Dit mag alleen van maandag tot en met vrijdag tussen 07.00 uur en 19.00 uur. 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2-011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1818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8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8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097977</meta:user-defined>
    <meta:user-defined meta:name="DCTERMS.abstract">Ingekomen melding mobiel breken bouw- en sloopafval – Nachtegaallaan 5 in Katwijk</meta:user-defined>
    <dc:language>nl</dc:language>
    <meta:user-defined meta:name="OVERHEIDop.locatietype/OVERHEIDop.gebiedsmarkering">Adres</meta:user-defined>
    <meta:user-defined meta:name="DC.title">Ingekomen melding mobiel breken bouw- en sloopafval – Nachtegaallaan 5 in Katwijk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182</meta:user-defined>
    <meta:user-defined meta:name="OVERHEIDop.GmbID/DC.identifier">gmb-2022-418182</meta:user-defined>
    <meta:user-defined meta:name="OVERHEIDop.versieInformatie"/>
  </office:meta>
</office:document-meta>
</file>