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dison 2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besloten om de beslistermijn voor de aanvraag met zaaknummer W2022-0458 voor een omgevingsvergunning betreffende het aanleggen van een inrit op locatie Edison 28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17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Edison 28 te Middelharni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8176</meta:user-defined>
    <meta:user-defined meta:name="OVERHEIDop.GmbID/DC.identifier">gmb-2022-418176</meta:user-defined>
    <meta:user-defined meta:name="OVERHEIDop.versieInformatie"/>
  </office:meta>
</office:document-meta>
</file>